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93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none" style:country-asian="none" style:font-style-asian="normal" style:font-weight-asian="normal" style:font-name-complex="Lucidasans" style:font-size-complex="12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none" style:country-asian="none" style:font-style-asian="normal" style:font-weight-asian="normal" style:font-name-complex="Lucidasans" style:font-size-complex="12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fill-color="#b3b3b3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ce5"/>
        <table:table-row table:style-name="ro1">
          <table:table-cell/>
          <table:table-cell table:style-name="ce4" office:value-type="string">
            <text:p>noviembre</text:p>
          </table:table-cell>
          <table:table-cell table:style-name="ce4" office:value-type="string">
            <text:p>diciembre</text:p>
          </table:table-cell>
          <table:table-cell table:style-name="ce4" office:value-type="string">
            <text:p>enero</text:p>
          </table:table-cell>
          <table:table-cell table:style-name="ce4" office:value-type="string">
            <text:p>febrero</text:p>
          </table:table-cell>
          <table:table-cell table:style-name="ce4" office:value-type="string">
            <text:p>marzo</text:p>
          </table:table-cell>
          <table:table-cell table:style-name="ce4" office:value-type="string">
            <text:p>abril</text:p>
          </table:table-cell>
          <table:table-cell table:style-name="ce4" office:value-type="string">
            <text:p>mayo</text:p>
          </table:table-cell>
          <table:table-cell table:style-name="ce4" office:value-type="string">
            <text:p>junio</text:p>
          </table:table-cell>
        </table:table-row>
        <table:table-row table:style-name="ro1">
          <table:table-cell/>
          <table:table-cell table:style-name="ce4" table:number-columns-repeated="8"/>
        </table:table-row>
        <table:table-row table:style-name="ro1">
          <table:table-cell table:style-name="ce1" office:value-type="string">
            <text:p>Documentación.</text:p>
          </table:table-cell>
          <table:table-cell table:style-name="ce4" table:number-columns-repeated="8"/>
        </table:table-row>
        <table:table-row table:style-name="ro1">
          <table:table-cell table:style-name="ce2" office:value-type="string">
            <text:p>Estudio de Foresight.</text:p>
          </table:table-cell>
          <table:table-cell table:style-name="ce4">
            <draw:rect table:end-cell-address="Hoja1.B4" table:end-x="0.68cm" table:end-y="0.407cm" draw:z-index="6" draw:style-name="gr1" draw:text-style-name="P1" svg:width="0.652cm" svg:height="0.406cm" svg:x="0.027cm" svg:y="0cm">
              <text:p/>
            </draw:rect>
          </table:table-cell>
          <table:table-cell table:style-name="ce4" table:number-columns-repeated="7"/>
        </table:table-row>
        <table:table-row table:style-name="ro1">
          <table:table-cell table:style-name="ce2" office:value-type="string">
            <text:p>Estudio de Prelude-IDS.</text:p>
          </table:table-cell>
          <table:table-cell table:style-name="ce4">
            <draw:rect table:end-cell-address="Hoja1.B5" table:end-x="1.576cm" table:end-y="0.408cm" draw:z-index="0" draw:style-name="gr1" draw:text-style-name="P1" svg:width="1.547cm" svg:height="0.406cm" svg:x="0.028cm" svg:y="0.001cm">
              <text:p/>
            </draw:rect>
          </table:table-cell>
          <table:table-cell table:style-name="ce4" table:number-columns-repeated="7"/>
        </table:table-row>
        <table:table-row table:style-name="ro1">
          <table:table-cell office:value-type="string">
            <text:p>Estudio de IDMEF.</text:p>
          </table:table-cell>
          <table:table-cell table:style-name="ce4">
            <draw:rect table:end-cell-address="Hoja1.C6" table:end-x="0.305cm" table:end-y="0.407cm" draw:z-index="1" draw:style-name="gr1" draw:text-style-name="P1" svg:width="1.397cm" svg:height="0.406cm" svg:x="1.165cm" svg:y="0cm">
              <text:p/>
            </draw:rect>
          </table:table-cell>
          <table:table-cell table:style-name="ce4" table:number-columns-repeated="7"/>
        </table:table-row>
        <table:table-row table:style-name="ro1">
          <table:table-cell/>
          <table:table-cell table:style-name="ce4" table:number-columns-repeated="8"/>
        </table:table-row>
        <table:table-row table:style-name="ro1">
          <table:table-cell table:style-name="ce3" office:value-type="string">
            <text:p>Instalación y configuración de Prelude.</text:p>
          </table:table-cell>
          <table:table-cell table:style-name="ce4" table:number-columns-repeated="8"/>
        </table:table-row>
        <table:table-row table:style-name="ro1">
          <table:table-cell table:style-name="ce2" office:value-type="string">
            <text:p>Instalación de Prelude y sensores.</text:p>
          </table:table-cell>
          <table:table-cell table:style-name="ce4">
            <draw:rect table:end-cell-address="Hoja1.B9" table:end-x="2.134cm" table:end-y="0.407cm" draw:z-index="8" draw:style-name="gr1" draw:text-style-name="P1" svg:width="1.398cm" svg:height="0.406cm" svg:x="0.735cm" svg:y="0cm">
              <text:p/>
            </draw:rect>
          </table:table-cell>
          <table:table-cell table:style-name="ce4" table:number-columns-repeated="7"/>
        </table:table-row>
        <table:table-row table:style-name="ro1">
          <table:table-cell table:style-name="ce2" office:value-type="string">
            <text:p>Testeo con Prewikka.</text:p>
          </table:table-cell>
          <table:table-cell table:style-name="ce4">
            <draw:rect table:end-cell-address="Hoja1.C10" table:end-x="0.772cm" table:end-y="0.407cm" draw:z-index="7" draw:style-name="gr1" draw:text-style-name="P1" svg:width="0.933cm" svg:height="0.406cm" svg:x="2.096cm" svg:y="0cm">
              <text:p/>
            </draw:rect>
          </table:table-cell>
          <table:table-cell table:style-name="ce4" table:number-columns-repeated="7"/>
        </table:table-row>
        <table:table-row table:style-name="ro1">
          <table:table-cell table:style-name="ce2"/>
          <table:table-cell table:style-name="ce4" table:number-columns-repeated="8"/>
        </table:table-row>
        <table:table-row table:style-name="ro1">
          <table:table-cell table:style-name="ce3" office:value-type="string">
            <text:p>Estudio de PostgreSQL.</text:p>
          </table:table-cell>
          <table:table-cell table:style-name="ce4" table:number-columns-repeated="8"/>
        </table:table-row>
        <table:table-row table:style-name="ro1">
          <table:table-cell table:style-name="ce2" office:value-type="string">
            <text:p>Documentación PostgreSQL.</text:p>
          </table:table-cell>
          <table:table-cell table:style-name="ce4">
            <draw:rect table:end-cell-address="Hoja1.D13" table:end-x="2.244cm" table:end-y="0.407cm" draw:z-index="12" draw:style-name="gr1" draw:text-style-name="P1" svg:width="5.577cm" svg:height="0.406cm" svg:x="1.182cm" svg:y="0cm">
              <text:p/>
            </draw:rect>
          </table:table-cell>
          <table:table-cell table:style-name="ce4" table:number-columns-repeated="7"/>
        </table:table-row>
        <table:table-row table:style-name="ro1">
          <table:table-cell table:style-name="ce2" office:value-type="string">
            <text:p>Estudio de Comandos de Prewikka.</text:p>
          </table:table-cell>
          <table:table-cell table:style-name="ce4"/>
          <table:table-cell table:style-name="ce4">
            <draw:rect table:end-cell-address="Hoja1.C14" table:end-x="2.189cm" table:end-y="0.407cm" draw:z-index="9" draw:style-name="gr1" draw:text-style-name="P1" svg:width="1.399cm" svg:height="0.406cm" svg:x="0.789cm" svg:y="0cm">
              <text:p/>
            </draw:rect>
          </table:table-cell>
          <table:table-cell table:style-name="ce4" table:number-columns-repeated="6"/>
        </table:table-row>
        <table:table-row table:style-name="ro1">
          <table:table-cell table:style-name="ce2" office:value-type="string">
            <text:p>Optimización de las peticiones SQL.</text:p>
          </table:table-cell>
          <table:table-cell table:style-name="ce4"/>
          <table:table-cell table:style-name="ce4">
            <draw:rect table:end-cell-address="Hoja1.H15" table:end-x="0.953cm" table:end-y="0.409cm" draw:z-index="10" draw:style-name="gr1" draw:text-style-name="P1" svg:width="10.054cm" svg:height="0.406cm" svg:x="2.188cm" svg:y="0.002cm">
              <text:p/>
            </draw:rect>
          </table:table-cell>
          <table:table-cell table:style-name="ce4" table:number-columns-repeated="6"/>
        </table:table-row>
        <table:table-row table:style-name="ro1">
          <table:table-cell table:style-name="ce2"/>
          <table:table-cell table:style-name="ce4" table:number-columns-repeated="8"/>
        </table:table-row>
        <table:table-row table:style-name="ro1">
          <table:table-cell table:style-name="ce3" office:value-type="string">
            <text:p>Diseño en Java.</text:p>
          </table:table-cell>
          <table:table-cell table:style-name="ce4" table:number-columns-repeated="8"/>
        </table:table-row>
        <table:table-row table:style-name="ro1">
          <table:table-cell table:style-name="ce2" office:value-type="string">
            <text:p>Desarrollo de la librería Marte Alert</text:p>
          </table:table-cell>
          <table:table-cell table:style-name="ce4"/>
          <table:table-cell table:style-name="ce4">
            <draw:rect table:end-cell-address="Hoja1.H18" table:end-x="2.259cm" table:end-y="0.407cm" draw:z-index="13" draw:style-name="gr1" draw:text-style-name="P1" svg:width="12.665cm" svg:height="0.406cm" svg:x="0.883cm" svg:y="0cm">
              <text:p/>
            </draw:rect>
          </table:table-cell>
          <table:table-cell table:style-name="ce4" table:number-columns-repeated="6"/>
        </table:table-row>
        <table:table-row table:style-name="ro1">
          <table:table-cell table:style-name="ce2" office:value-type="string">
            <text:p>Estudio de clases java gráficas.</text:p>
          </table:table-cell>
          <table:table-cell table:style-name="ce4" table:number-columns-repeated="3"/>
          <table:table-cell table:style-name="ce4">
            <draw:rect table:end-cell-address="Hoja1.E19" table:end-x="1.423cm" table:end-y="0.407cm" draw:z-index="2" draw:style-name="gr1" draw:text-style-name="P1" svg:width="1.399cm" svg:height="0.406cm" svg:x="0.023cm" svg:y="0cm">
              <text:p/>
            </draw:rect>
          </table:table-cell>
          <table:table-cell table:style-name="ce4" table:number-columns-repeated="4"/>
        </table:table-row>
        <table:table-row table:style-name="ro1">
          <table:table-cell table:style-name="ce2" office:value-type="string">
            <text:p>Desarrollo del diálogo gráfico para filtrado.</text:p>
          </table:table-cell>
          <table:table-cell table:style-name="ce4" table:number-columns-repeated="3"/>
          <table:table-cell table:style-name="ce4">
            <draw:rect table:end-cell-address="Hoja1.F20" table:end-x="0.564cm" table:end-y="0.407cm" draw:z-index="3" draw:style-name="gr1" draw:text-style-name="P1" svg:width="1.642cm" svg:height="0.406cm" svg:x="1.179cm" svg:y="0cm">
              <text:p/>
            </draw:rect>
          </table:table-cell>
          <table:table-cell table:style-name="ce4" table:number-columns-repeated="4"/>
        </table:table-row>
        <table:table-row table:style-name="ro1">
          <table:table-cell table:style-name="ce2"/>
          <table:table-cell table:style-name="ce4" table:number-columns-repeated="8"/>
        </table:table-row>
        <table:table-row table:style-name="ro1">
          <table:table-cell table:style-name="ce3" office:value-type="string">
            <text:p>Testeo.</text:p>
          </table:table-cell>
          <table:table-cell table:style-name="ce4" table:number-columns-repeated="8"/>
        </table:table-row>
        <table:table-row table:style-name="ro1">
          <table:table-cell table:style-name="ce2" office:value-type="string">
            <text:p>Pruebas de carga con reglas del IDS.</text:p>
          </table:table-cell>
          <table:table-cell table:style-name="ce4" table:number-columns-repeated="4"/>
          <table:table-cell table:style-name="ce4">
            <draw:rect table:end-cell-address="Hoja1.G23" table:end-x="1.626cm" table:end-y="0.407cm" draw:z-index="4" draw:style-name="gr1" draw:text-style-name="P1" svg:width="1.884cm" svg:height="0.406cm" svg:x="1.999cm" svg:y="0cm">
              <text:p/>
            </draw:rect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Pruebas con nuevos sensores (arpwatch)</text:p>
          </table:table-cell>
          <table:table-cell table:style-name="ce4" table:number-columns-repeated="5"/>
          <table:table-cell table:style-name="ce4">
            <draw:rect table:end-cell-address="Hoja1.H24" table:end-x="0.786cm" table:end-y="0.407cm" draw:z-index="14" draw:style-name="gr1" draw:text-style-name="P1" svg:width="3.021cm" svg:height="0.406cm" svg:x="0.022cm" svg:y="0cm">
              <text:p/>
            </draw:rect>
          </table:table-cell>
          <table:table-cell table:style-name="ce4" table:number-columns-repeated="2"/>
        </table:table-row>
        <table:table-row table:style-name="ro1">
          <table:table-cell table:style-name="ce2" office:value-type="string">
            <text:p>Corrección de fallos.</text:p>
          </table:table-cell>
          <table:table-cell table:style-name="ce4"/>
          <table:table-cell table:style-name="ce4">
            <draw:rect table:end-cell-address="Hoja1.H25" table:end-x="1.401cm" table:end-y="0.407cm" draw:z-index="5" draw:style-name="gr1" draw:text-style-name="P1" svg:width="10.464cm" svg:height="0.406cm" svg:x="2.226cm" svg:y="0cm">
              <text:p/>
            </draw:rect>
          </table:table-cell>
          <table:table-cell table:style-name="ce4" table:number-columns-repeated="6"/>
        </table:table-row>
        <table:table-row table:style-name="ro1">
          <table:table-cell/>
          <table:table-cell table:style-name="ce4" table:number-columns-repeated="8"/>
        </table:table-row>
        <table:table-row table:style-name="ro1">
          <table:table-cell table:style-name="ce1" office:value-type="string">
            <text:p>Redacción de la memoria.</text:p>
          </table:table-cell>
          <table:table-cell table:style-name="ce4" table:number-columns-repeated="6"/>
          <table:table-cell table:style-name="ce4">
            <draw:rect table:end-cell-address="Hoja1.I27" table:end-x="1.194cm" table:end-y="0.407cm" draw:z-index="11" draw:style-name="gr1" draw:text-style-name="P1" svg:width="3.003cm" svg:height="0.406cm" svg:x="0.449cm" svg:y="0cm">
              <text:p/>
            </draw:rect>
          </table:table-cell>
          <table:table-cell table:style-name="ce4"/>
        </table:table-row>
        <table:table-row table:style-name="ro1" table:number-rows-repeated="6550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Bitstream Vera Sans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0">20/06/2006</text:date>, <text:time>14:36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Alejandro David Galera Ruiz</meta:initial-creator>
    <meta:creation-date>2006-06-20T13:51:49</meta:creation-date>
    <dc:creator>Alejandro David Galera Ruiz</dc:creator>
    <dc:date>2006-06-20T14:36:39</dc:date>
    <dc:language>es-ES</dc:language>
    <meta:editing-cycles>2</meta:editing-cycles>
    <meta:editing-duration>PT44M50S</meta:editing-duration>
    <meta:user-defined meta:name="Info 1"/>
    <meta:user-defined meta:name="Info 2"/>
    <meta:user-defined meta:name="Info 3"/>
    <meta:user-defined meta:name="Info 4"/>
    <meta:document-statistic meta:table-count="3" meta:cell-count="28" meta:object-count="15"/>
  </office:meta>
</office:document-meta>
</file>