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00" draw:textarea-horizontal-align="justify" draw:textarea-vertical-align="middle" draw:auto-grow-height="false" draw:shadow="hidden"/>
    </style:style>
    <style:style style:name="gr2" style:family="graphic" style:parent-style-name="standard">
      <style:graphic-properties draw:stroke="none" svg:stroke-color="#000000" draw:fill="none" draw:fill-color="#ffffff" fo:min-height="0.5cm" draw:shadow="hidden"/>
    </style:style>
    <style:style style:name="gr3" style:family="graphic" style:parent-style-name="standard">
      <style:graphic-properties draw:textarea-horizontal-align="justify" draw:textarea-vertical-align="middle" draw:auto-grow-height="false" draw:shadow="hidden"/>
    </style:style>
    <style:style style:name="gr4" style:family="graphic" style:parent-style-name="standard">
      <style:graphic-properties draw:marker-end="Arrow" draw:marker-end-width="0.3cm" draw:textarea-horizontal-align="center" draw:textarea-vertical-align="middle" draw:shadow="hidden"/>
    </style:style>
    <style:style style:name="gr5" style:family="graphic" style:parent-style-name="standard">
      <style:graphic-properties draw:stroke="none" svg:stroke-color="#000000" draw:fill="none" draw:fill-color="#ffffff" fo:min-height="0.155cm" draw:shadow="hidden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hidden"/>
    </style:style>
    <style:style style:name="gr7" style:family="graphic" style:parent-style-name="standard">
      <style:graphic-properties draw:fill="solid" draw:fill-color="#3deb3d" draw:textarea-horizontal-align="justify" draw:textarea-vertical-align="middle" draw:auto-grow-height="false" draw:shadow="hidden"/>
    </style:style>
    <style:style style:name="P1" style:family="paragraph">
      <style:paragraph-properties fo:text-align="start"/>
      <style:text-properties fo:color="#000000" fo:font-style="italic" style:font-style-asian="italic" style:font-style-complex="italic"/>
    </style:style>
    <style:style style:name="P2" style:family="paragraph">
      <style:text-properties fo:color="#000000" fo:font-style="italic" fo:font-weight="bold" style:font-style-asian="italic" style:font-weight-asian="bold" style:font-style-complex="italic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000000"/>
    </style:style>
    <style:style style:name="P5" style:family="paragraph">
      <style:paragraph-properties fo:line-height="100%" fo:text-align="center"/>
    </style:style>
    <style:style style:name="P6" style:family="paragraph">
      <style:paragraph-properties fo:line-height="100%" fo:text-align="center"/>
      <style:text-properties fo:color="#000000"/>
    </style:style>
    <style:style style:name="P7" style:family="paragraph">
      <style:text-properties fo:color="#000000"/>
    </style:style>
    <style:style style:name="T1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layout" svg:width="7.5cm" svg:height="8.572cm" svg:x="10.5cm" svg:y="5.428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3.5cm" svg:height="0.962cm" svg:x="10.5cm" svg:y="5.538cm">
          <draw:text-box>
            <text:p><text:span text:style-name="T1">Gazebo</text:span></text:p>
          </draw:text-box>
        </draw:frame>
        <draw:custom-shape draw:style-name="gr3" draw:text-style-name="P4" draw:layer="layout" svg:width="3cm" svg:height="2.5cm" svg:x="13cm" svg:y="6.5cm">
          <text:p text:style-name="P3"><text:span text:style-name="T2">Mes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3.5cm" svg:height="3cm" svg:x="13cm" svg:y="10cm">
          <text:p text:style-name="P3"><text:span text:style-name="T2">Quadroto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3" xml:id="id3" draw:id="id3" draw:layer="layout" svg:x1="16cm" svg:y1="10.5cm" svg:x2="22.5cm" svg:y2="10.5cm">
          <text:p/>
        </draw:line>
        <draw:line draw:style-name="gr4" draw:text-style-name="P3" xml:id="id1" draw:id="id1" draw:layer="layout" svg:x1="16cm" svg:y1="12.5cm" svg:x2="22.5cm" svg:y2="12.5cm">
          <text:p/>
        </draw:line>
        <draw:line draw:style-name="gr4" draw:text-style-name="P3" draw:layer="layout" svg:x1="7.5cm" svg:y1="11.5cm" svg:x2="13cm" svg:y2="11.5cm">
          <text:p/>
        </draw:line>
        <draw:frame draw:style-name="gr5" draw:text-style-name="P6" draw:layer="layout" svg:width="9cm" svg:height="1.505cm" svg:x="2cm" svg:y="9.995cm">
          <draw:text-box>
            <text:p text:style-name="P5"><text:span text:style-name="T3">/gazebo/apply_body_wrench</text:span></text:p>
            <text:p text:style-name="P5"><text:span text:style-name="T3">{Fx,Fy.Fz.Mx,My,Mz}</text:span></text:p>
          </draw:text-box>
        </draw:frame>
        <draw:frame draw:style-name="gr6" draw:text-style-name="P7" draw:layer="layout" svg:width="3.317cm" svg:height="1.505cm" svg:x="20.683cm" svg:y="8.5cm">
          <draw:text-box>
            <text:p><text:span text:style-name="T3">/Odometría</text:span></text:p>
            <text:p><text:span text:style-name="T3">{x,y,z,r,p,y}</text:span></text:p>
          </draw:text-box>
        </draw:frame>
        <draw:frame draw:style-name="gr6" draw:text-style-name="P7" draw:layer="layout" svg:width="5.506cm" svg:height="1.505cm" svg:x="20.5cm" svg:y="13cm">
          <draw:text-box>
            <text:p><text:span text:style-name="T3">/Quadrotor/Camara/</text:span></text:p>
            <text:p><text:span text:style-name="T3">image_raw</text:span></text:p>
          </draw:text-box>
        </draw:frame>
        <draw:custom-shape draw:style-name="gr7" draw:text-style-name="P4" xml:id="id4" draw:id="id4" draw:layer="layout" svg:width="3cm" svg:height="1cm" svg:x="21cm" svg:y="6.5cm">
          <text:p text:style-name="P3"><text:span text:style-name="T2">Rxplot</text:span></text:p>
          <draw:enhanced-geometry svg:viewBox="0 0 21600 21600" draw:path-stretchpoint-x="10800" draw:path-stretchpoint-y="10800" draw:text-areas="?f3 ?f4 ?f5 ?f6" draw:type="round-rectangle" draw:modifiers="5677.961019490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xml:id="id2" draw:id="id2" draw:layer="layout" svg:width="3.5cm" svg:height="1cm" svg:x="21cm" svg:y="15.5cm">
          <text:p text:style-name="P3"><text:span text:style-name="T2">Image_vie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3" draw:layer="layout" draw:type="curve" svg:x1="19.25cm" svg:y1="12.5cm" svg:x2="21cm" svg:y2="16cm" draw:start-shape="id1" draw:end-shape="id2" draw:end-glue-point="3" svg:d="m19250 12500c0 2334 583 3500 1750 3500">
          <text:p/>
        </draw:connector>
        <draw:connector draw:style-name="gr4" draw:text-style-name="P3" draw:layer="layout" draw:type="curve" svg:x1="19.25cm" svg:y1="10.5cm" svg:x2="21cm" svg:y2="7cm" draw:start-shape="id3" draw:start-glue-point="0" draw:end-shape="id4" draw:end-glue-point="3" svg:d="m19250 10500c0-2334 583-3500 1750-350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icardo Torre</meta:initial-creator>
    <meta:creation-date>2012-06-02T12:51:55</meta:creation-date>
    <dc:date>2012-06-02T19:27:10</dc:date>
    <dc:creator>Ricardo Torre</dc:creator>
    <meta:editing-duration>PT15M31S</meta:editing-duration>
    <meta:editing-cycles>5</meta:editing-cycles>
    <meta:generator>LibreOffice/3.3$Linux LibreOffice_project/330m19$Build-401</meta:generator>
    <meta:document-statistic meta:object-count="14"/>
  </office:meta>
</office:document-meta>
</file>