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68cm" fo:min-width="0.1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2pt" style:font-size-asian="12pt" style:font-size-complex="12pt"/>
    </style:style>
    <style:style style:name="P4" style:family="paragraph">
      <style:text-properties fo:color="#008000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" draw:id="id1" draw:layer="layout" svg:width="3.5cm" svg:height="1.5cm" svg:x="3cm" svg:y="4cm">
          <text:p text:style-name="P1"><text:span text:style-name="T1">Conjunto_ba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3cm" svg:height="1.5cm" svg:x="10cm" svg:y="4cm">
          <text:p text:style-name="P1"><text:span text:style-name="T1">Brazo_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cm" svg:height="1.5cm" svg:x="16cm" svg:y="4cm">
          <text:p text:style-name="P1"><text:span text:style-name="T1">Brazo_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3.5cm" svg:height="1.5cm" svg:x="23cm" svg:y="4cm">
          <text:p text:style-name="P1"><text:span text:style-name="T1">fantasma(TCP)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6.5cm" svg:y1="4.75cm" svg:x2="10cm" svg:y2="4.75cm" draw:start-shape="id1" draw:start-glue-point="1" draw:end-shape="id2" draw:end-glue-point="3" svg:d="m6500 4750h3500">
          <text:p/>
        </draw:connector>
        <draw:connector draw:style-name="gr3" draw:text-style-name="P1" draw:layer="layout" draw:type="line" svg:x1="13cm" svg:y1="4.75cm" svg:x2="16cm" svg:y2="4.75cm" draw:start-shape="id2" draw:start-glue-point="1" draw:end-shape="id3" draw:end-glue-point="3" svg:d="m13000 4750h3000">
          <text:p/>
        </draw:connector>
        <draw:connector draw:style-name="gr3" draw:text-style-name="P1" draw:layer="layout" draw:type="line" svg:x1="19cm" svg:y1="4.75cm" svg:x2="23cm" svg:y2="4.75cm" draw:start-shape="id3" draw:start-glue-point="1" draw:end-shape="id4" draw:end-glue-point="3" svg:d="m19000 4750h4000">
          <text:p/>
        </draw:connector>
        <draw:frame draw:style-name="gr4" draw:text-style-name="P3" draw:layer="layout" svg:width="1.018cm" svg:height="0.475cm" svg:x="7.5cm" svg:y="4.234cm">
          <draw:text-box>
            <text:p text:style-name="P3">Art. 1</text:p>
          </draw:text-box>
        </draw:frame>
        <draw:frame draw:style-name="gr4" draw:text-style-name="P3" draw:layer="layout" svg:width="1.018cm" svg:height="0.475cm" svg:x="13.982cm" svg:y="4.025cm">
          <draw:text-box>
            <text:p text:style-name="P3">Art. 2</text:p>
          </draw:text-box>
        </draw:frame>
        <draw:frame draw:style-name="gr4" draw:text-style-name="P3" draw:layer="layout" svg:width="2.529cm" svg:height="0.475cm" svg:x="19.571cm" svg:y="4.025cm">
          <draw:text-box>
            <text:p text:style-name="P3">Art. fantasma</text:p>
          </draw:text-box>
        </draw:frame>
        <draw:frame draw:style-name="gr4" draw:text-style-name="P4" draw:layer="layout" svg:width="0.899cm" svg:height="0.475cm" svg:x="3.101cm" svg:y="3.525cm">
          <draw:text-box>
            <text:p text:style-name="P4">Root</text:p>
          </draw:text-box>
        </draw:frame>
        <draw:frame draw:style-name="gr5" draw:text-style-name="P4" draw:layer="layout" svg:width="0.586cm" svg:height="0.475cm" svg:x="23.114cm" svg:y="3.525cm">
          <draw:text-box>
            <text:p text:style-name="P4">Ti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textarea-vertical-align="middle" draw:fit-to-size="fals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8-11T19:50:39</meta:creation-date>
    <dc:date>2012-08-11T19:59:31</dc:date>
    <dc:creator>Ricardo Torre</dc:creator>
    <meta:editing-duration>PT8M53S</meta:editing-duration>
    <meta:editing-cycles>1</meta:editing-cycles>
    <meta:document-statistic meta:object-count="12"/>
    <meta:generator>LibreOffice/3.3$Linux LibreOffice_project/330m19$Build-401</meta:generator>
  </office:meta>
</office:document-meta>
</file>