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5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0.5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7cm" fo:min-width="0.50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marker-start="Arrow" draw:textarea-horizontal-align="center" draw:textarea-vertical-align="middle"/>
    </style:style>
    <style:style style:name="gr1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0000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33% 58%" fo:font-size="14pt" style:font-size-asian="14pt" style:font-size-complex="14pt"/>
    </style:style>
    <style:style style:name="T6" style:family="text">
      <style:text-properties fo:color="#000000" style:text-position="0% 100%" fo:font-size="14pt" style:font-size-asian="14pt" style:font-size-complex="14pt"/>
    </style:style>
    <style:style style:name="T7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8" style:family="text">
      <style:text-properties fo:color="#000000" fo:font-family="Arial" style:font-family-generic="roman" style:font-pitch="variable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9" style:family="text">
      <style:text-properties fo:color="#000000" style:text-position="33% 58%" fo:font-size="12pt" style:font-size-asian="12pt" style:font-size-complex="12pt"/>
    </style:style>
    <style:style style:name="T10" style:family="text">
      <style:text-properties fo:color="#000000" style:text-position="0% 100%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0" draw:id="id10" draw:layer="layout" svg:width="1cm" svg:height="1cm" svg:x="16.5cm" svg:y="7.424cm">
          <text:p text:style-name="P1"><text:span text:style-name="T1">K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cm" svg:height="1cm" svg:x="16.5cm" svg:y="9.424cm">
          <text:p text:style-name="P1"><text:span text:style-name="T1">1/T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cm" svg:height="1cm" svg:x="16.5cm" svg:y="11.424cm">
          <text:p text:style-name="P1"><text:span text:style-name="T1">T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cm" svg:height="1cm" svg:x="13.5cm" svg:y="9.424cm">
          <text:p text:style-name="P1"><text:span text:style-name="T1">1/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cm" svg:height="1cm" svg:x="13.5cm" svg:y="11.424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.5cm" svg:y1="9.924cm" svg:x2="16.5cm" svg:y2="9.924cm" draw:start-shape="id1" draw:start-glue-point="1" draw:end-shape="id2" draw:end-glue-point="3" svg:d="m14500 9924h2000">
          <text:p/>
        </draw:connector>
        <draw:connector draw:style-name="gr3" draw:text-style-name="P1" draw:layer="layout" draw:type="line" svg:x1="14.5cm" svg:y1="11.924cm" svg:x2="16.5cm" svg:y2="11.924cm" draw:start-shape="id3" draw:end-shape="id4" draw:end-glue-point="3" svg:d="m14500 11924h2000">
          <text:p/>
        </draw:connector>
        <draw:custom-shape draw:style-name="gr4" draw:text-style-name="P1" xml:id="id5" draw:id="id5" draw:layer="layout" svg:width="1cm" svg:height="1cm" svg:x="20cm" svg:y="9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889cm" svg:height="1.159cm" svg:x="19.857cm" svg:y="9.591cm">
          <draw:text-box>
            <text:p><text:span text:style-name="T1">+</text:span></text:p>
          </draw:text-box>
        </draw:frame>
        <draw:frame draw:style-name="gr6" draw:text-style-name="P3" draw:layer="layout" svg:width="0.889cm" svg:height="0.826cm" svg:x="20.111cm" svg:y="9.25cm">
          <draw:text-box>
            <text:p><text:span text:style-name="T1">+</text:span></text:p>
          </draw:text-box>
        </draw:frame>
        <draw:frame draw:style-name="gr7" draw:text-style-name="P3" draw:layer="layout" svg:width="0.802cm" svg:height="0.787cm" svg:x="20.198cm" svg:y="9.855cm">
          <draw:text-box>
            <text:p><text:span text:style-name="T1">-</text:span></text:p>
          </draw:text-box>
        </draw:frame>
        <draw:line draw:style-name="gr8" draw:text-style-name="P1" xml:id="id6" draw:id="id6" draw:layer="layout" svg:x1="17.5cm" svg:y1="7.924cm" svg:x2="20.5cm" svg:y2="7.924cm">
          <text:p/>
        </draw:line>
        <draw:connector draw:style-name="gr3" draw:text-style-name="P1" draw:layer="layout" draw:type="line" svg:x1="17.5cm" svg:y1="9.924cm" svg:x2="20cm" svg:y2="9.924cm" draw:start-shape="id2" draw:start-glue-point="1" draw:end-shape="id5" draw:end-glue-point="6" svg:d="m17500 9924h2500">
          <text:p/>
        </draw:connector>
        <draw:connector draw:style-name="gr3" draw:text-style-name="P1" draw:layer="layout" draw:type="line" svg:x1="20.5cm" svg:y1="7.924cm" svg:x2="20.5cm" svg:y2="9.424cm" draw:start-shape="id6" draw:end-shape="id5" svg:d="m20500 7924v1500">
          <text:p/>
        </draw:connector>
        <draw:line draw:style-name="gr8" draw:text-style-name="P1" xml:id="id7" draw:id="id7" draw:layer="layout" svg:x1="17.5cm" svg:y1="11.924cm" svg:x2="20.5cm" svg:y2="11.924cm">
          <text:p/>
        </draw:line>
        <draw:connector draw:style-name="gr3" draw:text-style-name="P1" draw:layer="layout" draw:type="line" svg:x1="20.5cm" svg:y1="11.924cm" svg:x2="20.5cm" svg:y2="10.424cm" draw:start-shape="id7" draw:start-glue-point="1" draw:end-shape="id5" draw:end-glue-point="2" svg:d="m20500 11924v-1500">
          <text:p/>
        </draw:connector>
        <draw:connector draw:style-name="gr3" draw:text-style-name="P1" draw:layer="layout" draw:type="line" svg:x1="21cm" svg:y1="9.924cm" svg:x2="22.5cm" svg:y2="10cm" draw:start-shape="id5" draw:start-glue-point="10" draw:end-shape="id8" draw:end-glue-point="5" svg:d="m21000 9924 1500 76">
          <text:p/>
        </draw:connector>
        <draw:connector draw:style-name="gr3" draw:text-style-name="P1" draw:layer="layout" draw:type="line" svg:x1="9.502cm" svg:y1="9.917cm" svg:x2="13.499cm" svg:y2="9.924cm" svg:d="m9502 9917 3997 7">
          <text:p/>
        </draw:connector>
        <draw:frame draw:style-name="gr9" draw:text-style-name="P4" draw:layer="layout" svg:width="1.184cm" svg:height="0.924cm" svg:x="3.316cm" svg:y="9.424cm">
          <draw:text-box>
            <text:p><text:span text:style-name="T3">X</text:span><text:span text:style-name="T4">a</text:span><text:span text:style-name="T5">E</text:span></text:p>
          </draw:text-box>
        </draw:frame>
        <draw:frame draw:style-name="gr9" draw:text-style-name="P4" draw:layer="layout" svg:width="2.547cm" svg:height="0.924cm" svg:x="2.813cm" svg:y="6cm">
          <draw:text-box>
            <text:p><text:span text:style-name="T6">(X</text:span><text:span text:style-name="T4">d</text:span><text:span text:style-name="T5">E </text:span><text:span text:style-name="T6">, Y</text:span><text:span text:style-name="T4">d</text:span><text:span text:style-name="T5">E</text:span><text:span text:style-name="T6">)</text:span></text:p>
          </draw:text-box>
        </draw:frame>
        <draw:line draw:style-name="gr8" draw:text-style-name="P1" xml:id="id9" draw:id="id9" draw:layer="layout" svg:x1="12cm" svg:y1="9.924cm" svg:x2="12cm" svg:y2="7.924cm">
          <text:p/>
        </draw:line>
        <draw:connector draw:style-name="gr3" draw:text-style-name="P1" draw:layer="layout" draw:type="line" svg:x1="12cm" svg:y1="7.924cm" svg:x2="16.5cm" svg:y2="7.924cm" draw:start-shape="id9" draw:start-glue-point="0" draw:end-shape="id10" draw:end-glue-point="3" svg:d="m12000 7924h4500">
          <text:p/>
        </draw:connector>
        <draw:frame draw:style-name="gr9" draw:text-style-name="P4" draw:layer="layout" svg:width="2.217cm" svg:height="0.924cm" svg:x="9.783cm" svg:y="9cm">
          <draw:text-box>
            <text:p><text:span text:style-name="T6">X</text:span><text:span text:style-name="T4">d</text:span><text:span text:style-name="T5">B</text:span><text:span text:style-name="T6"> = e</text:span><text:span text:style-name="T4">X</text:span></text:p>
          </draw:text-box>
        </draw:frame>
        <draw:line draw:style-name="gr8" draw:text-style-name="P1" draw:layer="layout" svg:x1="4.5cm" svg:y1="6.924cm" svg:x2="8cm" svg:y2="6.924cm">
          <text:p/>
        </draw:line>
        <draw:line draw:style-name="gr3" draw:text-style-name="P1" draw:layer="layout" svg:x1="8cm" svg:y1="6.924cm" svg:x2="8cm" svg:y2="8.924cm">
          <text:p/>
        </draw:line>
        <draw:custom-shape draw:style-name="gr10" draw:text-style-name="P2" draw:layer="layout" svg:width="3cm" svg:height="1.5cm" svg:x="6.5cm" svg:y="8.924cm">
          <text:p text:style-name="P1"><text:span text:style-name="T1">Cambo SR</text:span></text:p>
          <text:p text:style-name="P1"><text:span text:style-name="T7">E→</text:span><text:span text:style-name="T8">B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5cm" svg:y1="9.924cm" svg:x2="6.5cm" svg:y2="9.924cm">
          <text:p/>
        </draw:line>
        <draw:custom-shape draw:style-name="gr10" draw:text-style-name="P2" draw:layer="layout" svg:width="3cm" svg:height="1.5cm" svg:x="8.5cm" svg:y="10.924cm">
          <text:p text:style-name="P1"><text:span text:style-name="T1">Cambo SR</text:span></text:p>
          <text:p text:style-name="P1"><text:span text:style-name="T7">E→</text:span><text:span text:style-name="T8">E'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cm" svg:y1="9.924cm" svg:x2="5cm" svg:y2="11.924cm">
          <text:p/>
        </draw:line>
        <draw:line draw:style-name="gr3" draw:text-style-name="P1" draw:layer="layout" svg:x1="5cm" svg:y1="11.924cm" svg:x2="8.5cm" svg:y2="11.924cm">
          <text:p/>
        </draw:line>
        <draw:line draw:style-name="gr3" draw:text-style-name="P1" draw:layer="layout" svg:x1="11.5cm" svg:y1="11.924cm" svg:x2="13.5cm" svg:y2="11.924cm">
          <text:p/>
        </draw:line>
        <draw:frame draw:style-name="gr11" draw:text-style-name="P3" draw:layer="layout" svg:width="1.5cm" svg:height="1.25cm" svg:x="12cm" svg:y="11.174cm">
          <draw:text-box>
            <text:p><text:span text:style-name="T1">X</text:span><text:span text:style-name="T2">a</text:span><text:span text:style-name="T9">E'</text:span></text:p>
          </draw:text-box>
        </draw:frame>
        <draw:frame draw:style-name="gr11" draw:text-style-name="P3" draw:layer="layout" svg:width="1cm" svg:height="1.25cm" svg:x="21.5cm" svg:y="10.25cm">
          <draw:text-box>
            <text:p><text:span text:style-name="T10">p</text:span><text:span text:style-name="T2">d</text:span></text:p>
          </draw:text-box>
        </draw:frame>
        <draw:line draw:style-name="gr12" draw:text-style-name="P1" draw:layer="layout" svg:x1="7.5cm" svg:y1="10.424cm" svg:x2="7.5cm" svg:y2="13.924cm">
          <text:p/>
        </draw:line>
        <draw:line draw:style-name="gr12" draw:text-style-name="P1" draw:layer="layout" svg:x1="10cm" svg:y1="12.424cm" svg:x2="10cm" svg:y2="13.924cm">
          <text:p/>
        </draw:line>
        <draw:line draw:style-name="gr8" draw:text-style-name="P1" draw:layer="layout" svg:x1="10cm" svg:y1="13.924cm" svg:x2="4.5cm" svg:y2="13.924cm">
          <text:p/>
        </draw:line>
        <draw:frame draw:style-name="gr11" draw:text-style-name="P3" draw:layer="layout" svg:width="1cm" svg:height="1.25cm" svg:x="3.5cm" svg:y="12.924cm">
          <draw:text-box>
            <text:p><text:span text:style-name="T6">y</text:span><text:span text:style-name="T4">a</text:span></text:p>
          </draw:text-box>
        </draw:frame>
        <draw:custom-shape draw:style-name="gr13" draw:text-style-name="P2" xml:id="id8" draw:id="id8" draw:layer="layout" svg:width="3cm" svg:height="1cm" svg:x="22.5cm" svg:y="9.5cm">
          <text:p text:style-name="P1"><text:span text:style-name="T1">Límite pitch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1" draw:text-style-name="P3" draw:layer="layout" svg:width="1.5cm" svg:height="1.25cm" svg:x="25.5cm" svg:y="10.25cm">
          <draw:text-box>
            <text:p><text:span text:style-name="T10">p</text:span><text:span text:style-name="T2">d</text:span><text:span text:style-name="T9">L</text:span></text:p>
          </draw:text-box>
        </draw:frame>
        <draw:line draw:style-name="gr3" draw:text-style-name="P2" draw:layer="layout" svg:x1="25.5cm" svg:y1="10cm" svg:x2="26.5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15:29:56</meta:creation-date>
    <dc:date>2012-06-08T18:59:35</dc:date>
    <dc:creator>Ricardo Torre</dc:creator>
    <meta:editing-duration>PT1H3M26S</meta:editing-duration>
    <meta:editing-cycles>8</meta:editing-cycles>
    <meta:generator>LibreOffice/3.3$Linux LibreOffice_project/330m19$Build-401</meta:generator>
    <meta:document-statistic meta:object-count="40"/>
  </office:meta>
</office:document-meta>
</file>